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41cm" fo:margin-left="0.242cm" table:align="left"/>
    </style:style>
    <style:style style:name="Tabella1.A" style:family="table-column">
      <style:table-column-properties style:column-width="1.501cm"/>
    </style:style>
    <style:style style:name="Tabella1.B" style:family="table-column">
      <style:table-column-properties style:column-width="0.97cm"/>
    </style:style>
    <style:style style:name="Tabella1.Q" style:family="table-column">
      <style:table-column-properties style:column-width="0.988cm"/>
    </style:style>
    <style:style style:name="Tabella1.1" style:family="table-row">
      <style:table-row-properties style:min-row-height="0.81cm" style:use-optimal-row-height="false"/>
    </style:style>
    <style:style style:name="Tabel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Q1" style:family="table-cell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501cm" fo:margin-right="0cm" fo:line-height="150%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501cm" fo:margin-right="0cm" fo:line-height="150%" fo:text-indent="0cm" style:auto-text-indent="false">
        <style:tab-stops/>
      </style:paragraph-properties>
      <style:text-properties fo:font-size="11pt" style:font-size-asian="11pt"/>
    </style:style>
    <style:style style:name="P14" style:family="paragraph" style:parent-style-name="Standard">
      <style:paragraph-properties fo:background-color="#ffffff">
        <style:background-image/>
      </style:paragraph-properties>
    </style:style>
    <style:style style:name="P15" style:family="paragraph" style:parent-style-name="Titolo_20_3">
      <style:paragraph-properties fo:text-align="start" style:justify-single-word="false"/>
    </style:style>
    <style:style style:name="P16" style:family="paragraph" style:parent-style-name="Titolo_20_7">
      <style:text-properties fo:font-weight="bold" style:font-weight-asian="bold"/>
    </style:style>
    <style:style style:name="P17" style:family="paragraph" style:parent-style-name="Titolo_20_1">
      <style:paragraph-properties fo:line-height="150%" fo:text-align="start" style:justify-single-word="false"/>
      <style:text-properties fo:font-weight="bold" style:font-weight-asian="bold"/>
    </style:style>
    <style:style style:name="P18" style:family="paragraph" style:parent-style-name="Titolo_20_1" style:master-page-name="MP0">
      <style:paragraph-properties fo:line-height="150%" style:page-number="auto" fo:break-before="page"/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fo:background-color="#ffffff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“ ALLEGATO B ”</text:h>
      <text:h text:style-name="P17" text:outline-level="1"><text:s text:c="4"/>FORNITURA GRATUITA / SEMIGRATUITA DEI LIBRI DI TESTO</text:h>
      <text:p text:style-name="Standard"/>
      <text:h text:style-name="P16" text:outline-level="7">MODELLO DI DICHIARAZIONE DELLE GENERALITA’ DEL RICHIEDENTE</text:h>
      <text:p text:style-name="Standard"/>
      <text:p text:style-name="P1"/>
      <text:p text:style-name="P5">GENERALITA’ DEL RICHIEDENTE <text:s text:c="2"/>( padre – madre – tutore )</text:p>
      <text:p text:style-name="P6"/>
      <text:p text:style-name="P12"><text:span text:style-name="Car._20_predefinito_20_paragrafo"><text:span text:style-name="T1">COGNOME______________________________NOME</text:span></text:span><text:span text:style-name="Car._20_predefinito_20_paragrafo"><text:span text:style-name="T2">____________________</text:span></text:span></text:p>
      <text:p text:style-name="P13"/>
      <text:h text:style-name="Titolo_20_8" text:outline-level="8">Nat __ a ______________________________________________ il _____/_____/_____</text:h>
      <text:p text:style-name="Standard"/>
      <text:p text:style-name="Standard"/>
      <table:table table:name="Tabella1" table:style-name="Tabella1">
        <table:table-column table:style-name="Tabella1.A"/>
        <table:table-column table:style-name="Tabella1.B" table:number-columns-repeated="15"/>
        <table:table-column table:style-name="Tabella1.Q"/>
        <table:table-row table:style-name="Tabella1.1">
          <table:table-cell table:style-name="Tabella1.A1" office:value-type="string">
            <text:p text:style-name="P7">Codice</text:p>
            <text:p text:style-name="P7">Fiscale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Q1" office:value-type="string">
            <text:p text:style-name="P10"/>
          </table:table-cell>
        </table:table-row>
      </table:table>
      <text:p text:style-name="Standard"/>
      <text:p text:style-name="P1"/>
      <text:h text:style-name="Titolo_20_2" text:outline-level="2">IBAN__________________________________________________________</text:h>
      <text:h text:style-name="Titolo_20_2" text:outline-level="2"><text:s/></text:h>
      <text:h text:style-name="Titolo_20_2" text:outline-level="2">Via / Piazza ____________________________________ n. Civico______</text:h>
      <text:p text:style-name="P2"/>
      <text:p text:style-name="P2"/>
      <text:h text:style-name="P15" text:outline-level="3"><text:s text:c="3"/>Comune _______________________Prov. _________Tel._______________</text:h>
      <text:p text:style-name="P3"/>
      <text:p text:style-name="P3"/>
      <text:h text:style-name="Titolo_20_4" text:outline-level="4">GENERALITA’ DELLO STUDENTE</text:h>
      <text:p text:style-name="P4"/>
      <text:h text:style-name="Titolo_20_5" text:outline-level="5"><text:s text:c="3"/>Cognome__________________________ Nome___________________</text:h>
      <text:p text:style-name="Standard"/>
      <text:p text:style-name="P1"/>
      <text:p text:style-name="P14"><text:span text:style-name="Car._20_predefinito_20_paragrafo"><text:span text:style-name="T3"><text:s text:c="3"/>CLASSE</text:span></text:span><text:span text:style-name="Car._20_predefinito_20_paragrafo"><text:span text:style-name="T5"> </text:span></text:span><text:span text:style-name="Car._20_predefinito_20_paragrafo"><text:span text:style-name="T3">FREQUENTATA NELL’ANNO SCOLASTICO </text:span></text:span><text:span text:style-name="Car._20_predefinito_20_paragrafo"><text:span text:style-name="T4">202</text:span></text:span><text:span text:style-name="Car._20_predefinito_20_paragrafo"><text:span text:style-name="T4">4</text:span></text:span><text:span text:style-name="Car._20_predefinito_20_paragrafo"><text:span text:style-name="T4">/202</text:span></text:span><text:span text:style-name="Car._20_predefinito_20_paragrafo"><text:span text:style-name="T4">5</text:span></text:span></text:p>
      <text:p text:style-name="P7"/>
      <text:p text:style-name="Standard"><text:span text:style-name="Car._20_predefinito_20_paragrafo"><text:span text:style-name="T6"><text:s text:c="5"/>CLASSE………………………SEZIONE…..……………</text:span></text:span></text:p>
      <text:p text:style-name="P7"><text:s text:c="5"/></text:p>
      <text:p text:style-name="P7"/>
      <text:p text:style-name="P7"/>
      <text:p text:style-name="P8"/>
      <text:h text:style-name="Titolo_20_6" text:outline-level="6"><text:span text:style-name="Car._20_predefinito_20_paragrafo"><text:span text:style-name="T5">Scuola </text:span></text:span>_________________________________________________________________</text:h>
      <text:p text:style-name="Standard"/>
      <text:p text:style-name="P11"><text:span text:style-name="Car._20_predefinito_20_paragrafo"><text:span text:style-name="T6">N.B. L’allegato B deve essere </text:span></text:span><text:span text:style-name="Car._20_predefinito_20_paragrafo"><text:span text:style-name="T7">obbligatoriamente</text:span></text:span><text:span text:style-name="Car._20_predefinito_20_paragrafo"><text:span text:style-name="T6"> corredato dell’ attestazione I.S.E.E.( l’ attestazione può essere rilasciata dai C.A.A.F. o dall’ I.N.P.S. o dal proprio Comune di residenza soglia economica per la fornitura - € 10.632,94 relativo all’ ISEE ).</text:span></text:span></text:p>
      <text:p text:style-name="P11"><text:span text:style-name="Car._20_predefinito_20_paragrafo"><text:span text:style-name="T6">I dati contenuti nella presente dichiarazione sono utilizzati in conformità all’art. 10 della Legge n° 675 del 31.12.1996. Il presente modulo dovrà essere consegnato alla segreteria della scuola che l’allievo frequenterà nell’anno scolastico 2024/2025 <text:s/>entro il 23/10/2024 e sarà trasmesso a cura della scuola al Servizio Pubblica Istruzione del Comune di Montalto Uffugo <text:s/>entro il 31/10/2024.</text:span></text:span></text:p>
      <text:p text:style-name="P9"/>
      <text:p text:style-name="P9"/>
      <text:p text:style-name="Standard"><text:soft-page-break/><text:span text:style-name="Car._20_predefinito_20_paragrafo"><text:span text:style-name="T6"><text:s text:c="7"/>Data_________________________ <text:s text:c="32"/>Firma del <text:s/>Richiedente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line-height="150%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75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Ufficio Cultura</meta:initial-creator>
    <dc:creator>Utente</dc:creator>
    <meta:creation-date>2023-03-09T11:54:00Z</meta:creation-date>
    <dc:date>2024-06-20T09:57:00Z</dc:date>
    <meta:print-date>2018-05-14T11:29:00Z</meta:print-date>
    <meta:editing-cycles>7</meta:editing-cycles>
    <meta:editing-duration>PT960S</meta:editing-duration>
    <meta:document-statistic meta:table-count="1" meta:image-count="0" meta:object-count="0" meta:page-count="2" meta:paragraph-count="21" meta:word-count="159" meta:character-count="1543"/>
    <meta:template xlink:type="simple" xlink:actuate="onRequest" xlink:title="" xlink:href="../../../../../Downloads/modello-allegato-b-fornitura-gratuita-libri-di-testo.odt/Normal"/>
  </office:meta>
</office:document-meta>
</file>